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text-properties fo:color="#FF0000"/>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81" table:number-columns-spanned="4" table:number-rows-spanned="1" table:style-name="ce11">
            <text:p>1118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Fideicomiso para el pago de Obligaciones Laborales del 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1-07-06T00:00:00" table:number-columns-spanned="4" table:number-rows-spanned="1" table:content-validation-name="val2" table:style-name="ce13">
            <text:p>06/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1"/>
          <table:table-cell office:value-type="string" table:style-name="ce8">
            <text:p>En el periodo que se reporta (1er semestre 2021) no se han generado expedientes clasificados como reservados</text:p>
          </table:table-cell>
          <table:table-cell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9"/>
          <table:table-cell table:content-validation-name="val1" table:style-name="ce9"/>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4">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01T00:00:00" table:number-columns-spanned="4" table:number-rows-spanned="1" table:style-name="ce45">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01-11T19:02:03Z</dc:date>
    <meta:print-date>2016-09-21T00:26:31Z</meta:print-date>
  </office:meta>
</office:document-meta>
</file>