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Hiperv_237_nculo"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10" table:number-columns-spanned="4" table:number-rows-spanned="1" table:style-name="ce13">
            <text:p>111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de Investigaciones en Ò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Del 01/07/2024 al 31/12/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5-01-06T00:00:00" table:number-columns-spanned="4" table:number-rows-spanned="1" table:content-validation-name="val2" table:style-name="ce15">
            <text:p>06/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text:a xlink:href="https://www.cio.mx/archivos/pdf/transparencia/consulta_archivistica/">https://www.cio.mx/archivos/pdf/transparencia/consulta_archivistica/</text: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7">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12-13T16:28:55Z</dc:date>
    <meta:print-date>2016-09-21T00:26:31Z</meta:print-date>
  </office:meta>
</office:document-meta>
</file>