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text-properties fo:color="#FF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op="thin solid #000000" fo:border-bottom="none" fo:border-left="thin solid #000000" fo:border-right="thin solid #000000"/>
      <style:text-properties fo:color="#FF0000"/>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2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1110" table:number-columns-spanned="4" table:number-rows-spanned="1" table:style-name="ce13">
            <text:p>111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entro de Investigaciones en Óptica,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4T00:00:00" table:number-columns-spanned="4" table:number-rows-spanned="1" table:content-validation-name="val2" table:style-name="ce14">
            <text:p>04-jul-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8"/>
          <table:table-cell office:value-type="string" table:style-name="ce9">
            <text:p>No se han clasificado expedientos como reservados</text:p>
          </table:table-cell>
          <table:table-cell table:style-name="ce8"/>
          <table:table-cell table:content-validation-name="val1" table:style-name="ce10"/>
          <table:table-cell table:content-validation-name="val1" table:style-name="ce10"/>
          <table:table-cell table:number-columns-repeated="5" table:style-name="ce8"/>
          <table:table-cell table:content-validation-name="val1" table:style-name="ce10"/>
          <table:table-cell table:number-columns-repeated="3"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3">
          <table:table-cell table:number-columns-repeated="3" table:style-name="ce8"/>
          <table:table-cell office:value-type="string" table:style-name="ce11">
            <text:p>https://www.cio.mx/archivos/pdf/transparencia/consulta_archivistica/</text:p>
          </table:table-cell>
          <table:table-cell table:style-name="ce8"/>
          <table:table-cell table:content-validation-name="val1" table:style-name="ce8"/>
          <table:table-cell table:content-validation-name="val1" table:style-name="ce8"/>
          <table:table-cell table:number-columns-repeated="5" table:style-name="ce8"/>
          <table:table-cell table:content-validation-name="val1" table:style-name="ce8"/>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1T00:00:00" table:number-columns-spanned="4" table:number-rows-spanned="1" table:style-name="ce46">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9-01-15T00:00:00" table:style-name="ce37">
            <text:p>15/1/2019</text:p>
          </table:table-cell>
          <table:table-cell office:value-type="date" office:date-value="2020-01-15T00:00:00" table:style-name="ce37">
            <text:p>15/1/2020</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9-01-15T00:00:00" table:style-name="ce37">
            <text:p>15/1/2019</text:p>
          </table:table-cell>
          <table:table-cell office:value-type="date" office:date-value="2021-01-15T00:00:00" table:style-name="ce37">
            <text:p>15/1/2021</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9-01-15T00:00:00" table:style-name="ce37">
            <text:p>15/1/2019</text:p>
          </table:table-cell>
          <table:table-cell office:value-type="date" office:date-value="2019-11-15T00:00:00" table:style-name="ce37">
            <text:p>15/11/2019</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9-01-15T00:00:00" table:style-name="ce37">
            <text:p>15/1/2019</text:p>
          </table:table-cell>
          <table:table-cell office:value-type="date" office:date-value="2019-05-15T00:00:00" table:style-name="ce43">
            <text:p>15/5/2019</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9-01-15T00:00:00" table:style-name="ce37">
            <text:p>15/1/2019</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mérica</dc:creator>
    <meta:creation-date>2016-09-19T17:34:32Z</meta:creation-date>
    <dc:date>2022-07-04T17:51:26Z</dc:date>
    <meta:print-date>2016-09-21T00:26:31Z</meta:print-date>
  </office:meta>
</office:document-meta>
</file>