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style:text-properties fo:color="#FF0000"/>
    </style:style>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10" table:number-columns-spanned="4" table:number-rows-spanned="1" table:style-name="ce11">
            <text:p>111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2">
            <text:p>Centro de Investigaciones en Ó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2">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1-07-06T00:00:00" table:number-columns-spanned="4" table:number-rows-spanned="1" table:content-validation-name="val2" table:style-name="ce45">
            <text:p>06/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1"/>
          <table:table-cell office:value-type="string" table:style-name="ce8">
            <text:p>En el periodo que se reporta (1er semestre 2021) no se han generado expedientes clasificados como reservados</text:p>
          </table:table-cell>
          <table:table-cell table:style-name="ce1"/>
          <table:table-cell table:content-validation-name="val1" table:style-name="ce9"/>
          <table:table-cell table:content-validation-name="val1" table:style-name="ce9"/>
          <table:table-cell table:number-columns-repeated="5" table:style-name="ce1"/>
          <table:table-cell table:content-validation-name="val1" table:style-name="ce9"/>
          <table:table-cell table:number-columns-repeated="3" table:style-name="ce1"/>
          <table:table-cell table:content-validation-name="val1" table:style-name="ce9"/>
          <table:table-cell table:content-validation-name="val1" table:style-name="ce9"/>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7-01T00:00:00" table:number-columns-spanned="4" table:number-rows-spanned="1" table:style-name="ce44">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9-01-15T00:00:00" table:style-name="ce35">
            <text:p>15/1/2019</text:p>
          </table:table-cell>
          <table:table-cell office:value-type="date" office:date-value="2020-01-15T00:00:00" table:style-name="ce35">
            <text:p>15/1/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1-15T00:00:00" table:style-name="ce35">
            <text:p>15/1/2019</text:p>
          </table:table-cell>
          <table:table-cell office:value-type="date" office:date-value="2021-01-15T00:00:00" table:style-name="ce35">
            <text:p>15/1/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9-01-15T00:00:00" table:style-name="ce35">
            <text:p>15/1/2019</text:p>
          </table:table-cell>
          <table:table-cell office:value-type="date" office:date-value="2019-11-15T00:00:00" table:style-name="ce35">
            <text:p>15/11/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9-01-15T00:00:00" table:style-name="ce35">
            <text:p>15/1/2019</text:p>
          </table:table-cell>
          <table:table-cell office:value-type="date" office:date-value="2019-05-15T00:00:00" table:style-name="ce41">
            <text:p>15/5/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9-01-15T00:00:00" table:style-name="ce35">
            <text:p>15/1/2019</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mérica</dc:creator>
    <meta:creation-date>2016-09-19T17:34:32Z</meta:creation-date>
    <dc:date>2021-07-07T14:22:57Z</dc:date>
    <meta:print-date>2016-09-21T00:26:31Z</meta:print-date>
  </office:meta>
</office:document-meta>
</file>